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ista ostrzeżeń dotyczących bezpieczeństwa agregatów prądotwórczych oparta o wymagania Rozporządzenia (UE) 2023/988 w sprawie ogólnego bezpieczeństwa produktów (GPSR):</text:p>
      <text:p text:style-name="Text_20_body">1. Ryzyko porażenia prądem:</text:p>
      <text:p text:style-name="Text_20_body">* Upewnij się, że agregat jest uziemiony zgodnie z instrukcją.</text:p>
      <text:p text:style-name="Text_20_body">* Nie używaj agregatu w wilgotnych warunkach lub podczas deszczu.</text:p>
      <text:p text:style-name="Text_20_body">* Nie dotykaj przewodów ani gniazd mokrymi rękami.</text:p>
      <text:p text:style-name="Text_20_body">2. Ryzyko zatrucia spalinami:</text:p>
      <text:p text:style-name="Text_20_body">* Używaj agregatu wyłącznie na zewnątrz, w dobrze wentylowanym miejscu.</text:p>
      <text:p text:style-name="Text_20_body">* Upewnij się, że spaliny są odprowadzane z dala od okien, drzwi i wentylacji.</text:p>
      <text:p text:style-name="Text_20_body">* Zainstaluj detektor tlenku węgla w pobliżu miejsca użytkowania agregatu.</text:p>
      <text:p text:style-name="Text_20_body">3. Ryzyko pożaru i wybuchu:</text:p>
      <text:p text:style-name="Text_20_body">* Przechowuj paliwo w odpowiednich, oznaczonych pojemnikach, z dala od źródeł ciepła i ognia.</text:p>
      <text:p text:style-name="Text_20_body">* Nie przepełniaj zbiornika paliwa.</text:p>
      <text:p text:style-name="Text_20_body">* Wyłącz agregat i pozwól mu ostygnąć przed uzupełnieniem paliwa.</text:p>
      <text:p text:style-name="Text_20_body">* Sprawdzaj regularnie przewody paliwowe pod kątem wycieków.</text:p>
      <text:p text:style-name="Text_20_body">4. Ryzyko poparzeń:</text:p>
      <text:p text:style-name="Text_20_body">* Nie dotykaj gorących części agregatu, takich jak tłumik.</text:p>
      <text:p text:style-name="Text_20_body">* Pozwól agregatowi ostygnąć przed transportem lub przechowywaniem.</text:p>
      <text:p text:style-name="Text_20_body">5. Ryzyko uszkodzenia słuchu:</text:p>
      <text:p text:style-name="Text_20_body">* Używaj ochronników słuchu podczas pracy z agregatem.</text:p>
      <text:p text:style-name="Text_20_body">6. Ryzyko obrażeń mechanicznych:</text:p>
      <text:p text:style-name="Text_20_body">* Trzymaj dzieci i zwierzęta z dala od pracującego agregatu.</text:p>
      <text:p text:style-name="Text_20_body">* Upewnij się, że agregat stoi na stabilnym podłożu.</text:p>
      <text:p text:style-name="Text_20_body">* Nie przeciążaj agregatu podłączając zbyt wiele urządzeń.</text:p>
      <text:p text:style-name="Text_20_body">7. Konserwacja i przechowywanie:</text:p>
      <text:p text:style-name="Text_20_body">* Regularnie przeprowadzaj konserwację zgodnie z instrukcją producenta.</text:p>
      <text:p text:style-name="Text_20_body">* Przechowuj agregat w suchym, dobrze wentylowanym miejscu.</text:p>
      <text:p text:style-name="Text_20_body">* Opróżnij zbiornik paliwa przed długotrwałym przechowywaniem.</text:p>
      <text:p text:style-name="Text_20_body">8. Instrukcja obsługi:</text:p>
      <text:p text:style-name="Text_20_body"><text:soft-page-break/>* Przeczytaj i zrozum instrukcję obsługi przed pierwszym użyciem.</text:p>
      <text:p text:style-name="Text_20_body">* Przestrzegaj wszystkich wskazówek dotyczących bezpieczeństwa zawartych w instrukcji.</text:p>
      <text:p text:style-name="Text_20_body">9. Transport:</text:p>
      <text:p text:style-name="Text_20_body">* Wyłącz agregat i pozwól mu ostygnąć przed transportem.</text:p>
      <text:p text:style-name="Text_20_body">* Zabezpiecz agregat podczas transportu, aby zapobiec jego przesuwaniu się.</text:p>
      <text:p text:style-name="Text_20_body">10. Utylizacja:</text:p>
      <text:p text:style-name="Text_20_body">* Zużyty olej silnikowy i paliwo należy utylizować zgodnie z lokalnymi przepis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 LibreOffice_project/23edc44b61b830b7d749943e020e96f5a7df63bf</meta:generator>
    <dc:date>2025-09-10T16:20:48.041000000</dc:date>
    <meta:editing-duration>PT56S</meta:editing-duration>
    <meta:editing-cycles>1</meta:editing-cycles>
    <meta:document-statistic meta:table-count="0" meta:image-count="0" meta:object-count="0" meta:page-count="2" meta:paragraph-count="35" meta:word-count="276" meta:character-count="1970" meta:non-whitespace-character-count="1729"/>
  </office:meta>
</office:document-meta>
</file>